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24</text:p>
          </table:table-cell>
          <table:table-cell table:number-columns-repeated="4" table:style-name="ce10"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6" table:style-name="ce17">
            <text:p>7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3:47</text:p>
          </table:table-cell>
          <table:covered-table-cell/>
          <table:table-cell office:value-type="float" office:value="634757.22" table:style-name="ce20">
            <text:p>634757,2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3:48</text:p>
          </table:table-cell>
          <table:covered-table-cell/>
          <table:table-cell office:value-type="float" office:value="585080.56999999995" table:style-name="ce20">
            <text:p>585080,5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23:50</text:p>
          </table:table-cell>
          <table:covered-table-cell/>
          <table:table-cell office:value-type="float" office:value="727210.99" table:style-name="ce20">
            <text:p>727210,9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23:53</text:p>
          </table:table-cell>
          <table:covered-table-cell/>
          <table:table-cell office:value-type="float" office:value="867961.5" table:style-name="ce20">
            <text:p>867961,5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23:56</text:p>
          </table:table-cell>
          <table:covered-table-cell/>
          <table:table-cell office:value-type="float" office:value="630617.5" table:style-name="ce20">
            <text:p>630617,5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23:57</text:p>
          </table:table-cell>
          <table:covered-table-cell/>
          <table:table-cell office:value-type="float" office:value="1280553.7" table:style-name="ce20">
            <text:p>1280553,7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23:58</text:p>
          </table:table-cell>
          <table:covered-table-cell/>
          <table:table-cell office:value-type="float" office:value="509185.68" table:style-name="ce20">
            <text:p>509185,6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23:60</text:p>
          </table:table-cell>
          <table:covered-table-cell/>
          <table:table-cell office:value-type="float" office:value="876240.95" table:style-name="ce20">
            <text:p>876240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223:62</text:p>
          </table:table-cell>
          <table:covered-table-cell/>
          <table:table-cell office:value-type="float" office:value="718931.55" table:style-name="ce20">
            <text:p>718931,5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817:279</text:p>
          </table:table-cell>
          <table:covered-table-cell/>
          <table:table-cell office:value-type="float" office:value="1673963.19" table:style-name="ce20">
            <text:p>1673963,1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550001:35</text:p>
          </table:table-cell>
          <table:covered-table-cell/>
          <table:table-cell office:value-type="float" office:value="705061.42" table:style-name="ce20">
            <text:p>705061,4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15:205</text:p>
          </table:table-cell>
          <table:covered-table-cell/>
          <table:table-cell office:value-type="float" office:value="1597693.15" table:style-name="ce20">
            <text:p>1597693,1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35:454</text:p>
          </table:table-cell>
          <table:covered-table-cell/>
          <table:table-cell office:value-type="float" office:value="1707510.24" table:style-name="ce20">
            <text:p>1707510,2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20:88</text:p>
          </table:table-cell>
          <table:covered-table-cell/>
          <table:table-cell office:value-type="float" office:value="129292994.73999999" table:style-name="ce20">
            <text:p>129292994,7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0:780</text:p>
          </table:table-cell>
          <table:covered-table-cell/>
          <table:table-cell office:value-type="float" office:value="2513358.81" table:style-name="ce20">
            <text:p>2513358,8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21:574</text:p>
          </table:table-cell>
          <table:covered-table-cell/>
          <table:table-cell office:value-type="float" office:value="1069737.93" table:style-name="ce20">
            <text:p>1069737,9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27:507</text:p>
          </table:table-cell>
          <table:covered-table-cell/>
          <table:table-cell office:value-type="float" office:value="1247569.17" table:style-name="ce20">
            <text:p>1247569,1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45:280</text:p>
          </table:table-cell>
          <table:covered-table-cell/>
          <table:table-cell office:value-type="float" office:value="1071784.8899999999" table:style-name="ce20">
            <text:p>1071784,8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700002:572</text:p>
          </table:table-cell>
          <table:covered-table-cell/>
          <table:table-cell office:value-type="float" office:value="2060215.7" table:style-name="ce20">
            <text:p>2060215,7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100008:735</text:p>
          </table:table-cell>
          <table:covered-table-cell/>
          <table:table-cell office:value-type="float" office:value="11698.83" table:style-name="ce20">
            <text:p>11698,8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100016:327</text:p>
          </table:table-cell>
          <table:covered-table-cell/>
          <table:table-cell office:value-type="float" office:value="140574.78" table:style-name="ce20">
            <text:p>140574,7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4700001:225</text:p>
          </table:table-cell>
          <table:covered-table-cell/>
          <table:table-cell office:value-type="float" office:value="346634.98" table:style-name="ce20">
            <text:p>346634,9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114:111</text:p>
          </table:table-cell>
          <table:covered-table-cell/>
          <table:table-cell office:value-type="float" office:value="755162.23" table:style-name="ce20">
            <text:p>755162,2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000007:136</text:p>
          </table:table-cell>
          <table:covered-table-cell/>
          <table:table-cell office:value-type="float" office:value="332.18" table:style-name="ce20">
            <text:p>332,1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0007:137</text:p>
          </table:table-cell>
          <table:covered-table-cell/>
          <table:table-cell office:value-type="float" office:value="44324.25" table:style-name="ce20">
            <text:p>44324,2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0007:195</text:p>
          </table:table-cell>
          <table:covered-table-cell/>
          <table:table-cell office:value-type="float" office:value="370914.69" table:style-name="ce20">
            <text:p>370914,6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07:196</text:p>
          </table:table-cell>
          <table:covered-table-cell/>
          <table:table-cell office:value-type="float" office:value="1514909.07" table:style-name="ce20">
            <text:p>1514909,0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7000:1027</text:p>
          </table:table-cell>
          <table:covered-table-cell/>
          <table:table-cell office:value-type="float" office:value="189994.68" table:style-name="ce20">
            <text:p>189994,6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004:244</text:p>
          </table:table-cell>
          <table:covered-table-cell/>
          <table:table-cell office:value-type="float" office:value="644145.5" table:style-name="ce20">
            <text:p>644145,5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004:245</text:p>
          </table:table-cell>
          <table:covered-table-cell/>
          <table:table-cell office:value-type="float" office:value="739574.46" table:style-name="ce20">
            <text:p>739574,4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004:246</text:p>
          </table:table-cell>
          <table:covered-table-cell/>
          <table:table-cell office:value-type="float" office:value="739574.46" table:style-name="ce20">
            <text:p>739574,4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004:247</text:p>
          </table:table-cell>
          <table:covered-table-cell/>
          <table:table-cell office:value-type="float" office:value="357858.61" table:style-name="ce20">
            <text:p>357858,6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20008:208</text:p>
          </table:table-cell>
          <table:covered-table-cell/>
          <table:table-cell office:value-type="float" office:value="1204068.1200000001" table:style-name="ce20">
            <text:p>1204068,1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30:576</text:p>
          </table:table-cell>
          <table:covered-table-cell/>
          <table:table-cell office:value-type="float" office:value="852375.24" table:style-name="ce20">
            <text:p>852375,2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16:294</text:p>
          </table:table-cell>
          <table:covered-table-cell/>
          <table:table-cell office:value-type="float" office:value="1299500.49" table:style-name="ce20">
            <text:p>1299500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2001:1526</text:p>
          </table:table-cell>
          <table:covered-table-cell/>
          <table:table-cell office:value-type="float" office:value="3392121.55" table:style-name="ce20">
            <text:p>3392121,5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783</text:p>
          </table:table-cell>
          <table:covered-table-cell/>
          <table:table-cell office:value-type="float" office:value="4856343.3899999997" table:style-name="ce20">
            <text:p>4856343,3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1800012:655</text:p>
          </table:table-cell>
          <table:covered-table-cell/>
          <table:table-cell office:value-type="float" office:value="304336.37" table:style-name="ce20">
            <text:p>304336,3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4067:43</text:p>
          </table:table-cell>
          <table:covered-table-cell/>
          <table:table-cell office:value-type="float" office:value="1846701.5" table:style-name="ce20">
            <text:p>1846701,5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5200008:263</text:p>
          </table:table-cell>
          <table:covered-table-cell/>
          <table:table-cell office:value-type="float" office:value="597635.26" table:style-name="ce20">
            <text:p>597635,2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0100005:185</text:p>
          </table:table-cell>
          <table:covered-table-cell/>
          <table:table-cell office:value-type="float" office:value="203048.44" table:style-name="ce20">
            <text:p>203048,4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100005:186</text:p>
          </table:table-cell>
          <table:covered-table-cell/>
          <table:table-cell office:value-type="float" office:value="149385.64000000001" table:style-name="ce20">
            <text:p>149385,6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100005:187</text:p>
          </table:table-cell>
          <table:covered-table-cell/>
          <table:table-cell office:value-type="float" office:value="262512.63" table:style-name="ce20">
            <text:p>262512,6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0100005:230</text:p>
          </table:table-cell>
          <table:covered-table-cell/>
          <table:table-cell office:value-type="float" office:value="874558.64" table:style-name="ce20">
            <text:p>874558,6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0100030:443</text:p>
          </table:table-cell>
          <table:covered-table-cell/>
          <table:table-cell office:value-type="float" office:value="1000845" table:style-name="ce20">
            <text:p>1000845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000000:4253</text:p>
          </table:table-cell>
          <table:covered-table-cell/>
          <table:table-cell office:value-type="float" office:value="1872.3" table:style-name="ce20">
            <text:p>1872,3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000000:4254</text:p>
          </table:table-cell>
          <table:covered-table-cell/>
          <table:table-cell office:value-type="float" office:value="2488.5" table:style-name="ce20">
            <text:p>2488,5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1008:214</text:p>
          </table:table-cell>
          <table:covered-table-cell/>
          <table:table-cell office:value-type="float" office:value="1263494.6499999999" table:style-name="ce20">
            <text:p>1263494,6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2051:235</text:p>
          </table:table-cell>
          <table:covered-table-cell/>
          <table:table-cell office:value-type="float" office:value="127521.99" table:style-name="ce20">
            <text:p>127521,9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100012:740</text:p>
          </table:table-cell>
          <table:covered-table-cell/>
          <table:table-cell office:value-type="float" office:value="2004046.97" table:style-name="ce20">
            <text:p>2004046,9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4485</text:p>
          </table:table-cell>
          <table:covered-table-cell/>
          <table:table-cell office:value-type="float" office:value="115442.15" table:style-name="ce20">
            <text:p>115442,1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800005:199</text:p>
          </table:table-cell>
          <table:covered-table-cell/>
          <table:table-cell office:value-type="float" office:value="7342890.1600000001" table:style-name="ce20">
            <text:p>7342890,1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2500004:184</text:p>
          </table:table-cell>
          <table:covered-table-cell/>
          <table:table-cell office:value-type="float" office:value="2190099.39" table:style-name="ce20">
            <text:p>2190099,3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1513:208</text:p>
          </table:table-cell>
          <table:covered-table-cell/>
          <table:table-cell office:value-type="float" office:value="88959.84" table:style-name="ce20">
            <text:p>88959,8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901:177</text:p>
          </table:table-cell>
          <table:covered-table-cell/>
          <table:table-cell office:value-type="float" office:value="2224799.46" table:style-name="ce20">
            <text:p>2224799,4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420008:398</text:p>
          </table:table-cell>
          <table:covered-table-cell/>
          <table:table-cell office:value-type="float" office:value="643733.30000000005" table:style-name="ce20">
            <text:p>643733,3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760024:29</text:p>
          </table:table-cell>
          <table:covered-table-cell/>
          <table:table-cell office:value-type="float" office:value="511768.95" table:style-name="ce20">
            <text:p>511768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800008:224</text:p>
          </table:table-cell>
          <table:covered-table-cell/>
          <table:table-cell office:value-type="float" office:value="478802.74" table:style-name="ce20">
            <text:p>478802,7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5004:1989</text:p>
          </table:table-cell>
          <table:covered-table-cell/>
          <table:table-cell office:value-type="float" office:value="101956" table:style-name="ce20">
            <text:p>101956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900033:273</text:p>
          </table:table-cell>
          <table:covered-table-cell/>
          <table:table-cell office:value-type="float" office:value="2877244.29" table:style-name="ce20">
            <text:p>2877244,2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6:406</text:p>
          </table:table-cell>
          <table:covered-table-cell/>
          <table:table-cell office:value-type="float" office:value="232520.64" table:style-name="ce20">
            <text:p>232520,6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0105006:63</text:p>
          </table:table-cell>
          <table:covered-table-cell/>
          <table:table-cell office:value-type="float" office:value="264108.71000000002" table:style-name="ce20">
            <text:p>264108,7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100030:226</text:p>
          </table:table-cell>
          <table:covered-table-cell/>
          <table:table-cell office:value-type="float" office:value="430135.43" table:style-name="ce20">
            <text:p>430135,4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67:81</text:p>
          </table:table-cell>
          <table:covered-table-cell/>
          <table:table-cell office:value-type="float" office:value="618319.68000000005" table:style-name="ce20">
            <text:p>618319,6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700003:264</text:p>
          </table:table-cell>
          <table:covered-table-cell/>
          <table:table-cell office:value-type="float" office:value="1024181.49" table:style-name="ce20">
            <text:p>1024181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1900009:152</text:p>
          </table:table-cell>
          <table:covered-table-cell/>
          <table:table-cell office:value-type="float" office:value="564552.75" table:style-name="ce20">
            <text:p>564552,7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2500001:140</text:p>
          </table:table-cell>
          <table:covered-table-cell/>
          <table:table-cell office:value-type="float" office:value="577994.48" table:style-name="ce20">
            <text:p>577994,4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803001:824</text:p>
          </table:table-cell>
          <table:covered-table-cell/>
          <table:table-cell office:value-type="float" office:value="376368.5" table:style-name="ce20">
            <text:p>376368,5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3821002:349</text:p>
          </table:table-cell>
          <table:covered-table-cell/>
          <table:table-cell office:value-type="float" office:value="477181.49" table:style-name="ce20">
            <text:p>477181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3825004:46</text:p>
          </table:table-cell>
          <table:covered-table-cell/>
          <table:table-cell office:value-type="float" office:value="483902.36" table:style-name="ce20">
            <text:p>483902,3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905000:430</text:p>
          </table:table-cell>
          <table:covered-table-cell/>
          <table:table-cell office:value-type="float" office:value="483902.36" table:style-name="ce20">
            <text:p>483902,3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906003:1298</text:p>
          </table:table-cell>
          <table:covered-table-cell/>
          <table:table-cell office:value-type="float" office:value="450298.03" table:style-name="ce20">
            <text:p>450298,0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3906003:1383</text:p>
          </table:table-cell>
          <table:covered-table-cell/>
          <table:table-cell office:value-type="float" office:value="235230.31" table:style-name="ce20">
            <text:p>235230,3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3906003:1417</text:p>
          </table:table-cell>
          <table:covered-table-cell/>
          <table:table-cell office:value-type="float" office:value="524227.56" table:style-name="ce20">
            <text:p>524227,5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908001:216</text:p>
          </table:table-cell>
          <table:covered-table-cell/>
          <table:table-cell office:value-type="float" office:value="463739.76" table:style-name="ce20">
            <text:p>463739,7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4000005:1325</text:p>
          </table:table-cell>
          <table:covered-table-cell/>
          <table:table-cell office:value-type="float" office:value="1588928.35" table:style-name="ce20">
            <text:p>1588928,3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4001000:266</text:p>
          </table:table-cell>
          <table:covered-table-cell/>
          <table:table-cell office:value-type="float" office:value="33604.33" table:style-name="ce20">
            <text:p>33604,3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4100015:340</text:p>
          </table:table-cell>
          <table:covered-table-cell/>
          <table:table-cell office:value-type="float" office:value="571273.62" table:style-name="ce20">
            <text:p>571273,6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100017:329</text:p>
          </table:table-cell>
          <table:covered-table-cell/>
          <table:table-cell office:value-type="float" office:value="356205.9" table:style-name="ce20">
            <text:p>356205,9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3900008:226</text:p>
          </table:table-cell>
          <table:covered-table-cell/>
          <table:table-cell office:value-type="float" office:value="327077.55" table:style-name="ce20">
            <text:p>327077,5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3900008:64</text:p>
          </table:table-cell>
          <table:covered-table-cell/>
          <table:table-cell office:value-type="float" office:value="323545.40000000002" table:style-name="ce20">
            <text:p>323545,4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3900011:45</text:p>
          </table:table-cell>
          <table:covered-table-cell/>
          <table:table-cell office:value-type="float" office:value="561137.18999999994" table:style-name="ce20">
            <text:p>561137,1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3:4067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04:7964</text:p>
          </table:table-cell>
          <table:covered-table-cell/>
          <table:table-cell office:value-type="float" office:value="1184368.98" table:style-name="ce20">
            <text:p>1184368,9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32:10748</text:p>
          </table:table-cell>
          <table:covered-table-cell/>
          <table:table-cell office:value-type="float" office:value="18194893" table:style-name="ce20">
            <text:p>18194893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32:10749</text:p>
          </table:table-cell>
          <table:covered-table-cell/>
          <table:table-cell office:value-type="float" office:value="13709323.970000001" table:style-name="ce20">
            <text:p>13709323,9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6003:2364</text:p>
          </table:table-cell>
          <table:covered-table-cell/>
          <table:table-cell office:value-type="float" office:value="1382950.18" table:style-name="ce20">
            <text:p>1382950,1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16003:2365</text:p>
          </table:table-cell>
          <table:covered-table-cell/>
          <table:table-cell office:value-type="float" office:value="1323800.5" table:style-name="ce20">
            <text:p>1323800,5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94:3192</text:p>
          </table:table-cell>
          <table:covered-table-cell/>
          <table:table-cell office:value-type="float" office:value="4677295.49" table:style-name="ce20">
            <text:p>4677295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2022:8891</text:p>
          </table:table-cell>
          <table:covered-table-cell/>
          <table:table-cell office:value-type="float" office:value="25425.61" table:style-name="ce20">
            <text:p>25425,6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6001:22522</text:p>
          </table:table-cell>
          <table:covered-table-cell/>
          <table:table-cell office:value-type="float" office:value="1328906.19" table:style-name="ce20">
            <text:p>1328906,1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9018:1044</text:p>
          </table:table-cell>
          <table:covered-table-cell/>
          <table:table-cell office:value-type="float" office:value="209440.02" table:style-name="ce20">
            <text:p>209440,0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18:1761</text:p>
          </table:table-cell>
          <table:covered-table-cell/>
          <table:table-cell office:value-type="float" office:value="1416147.42" table:style-name="ce20">
            <text:p>1416147,4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18:542</text:p>
          </table:table-cell>
          <table:covered-table-cell/>
          <table:table-cell office:value-type="float" office:value="1746951.69" table:style-name="ce20">
            <text:p>1746951,6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18:543</text:p>
          </table:table-cell>
          <table:covered-table-cell/>
          <table:table-cell office:value-type="float" office:value="104653433.04000001" table:style-name="ce20">
            <text:p>104653433,0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9018:545</text:p>
          </table:table-cell>
          <table:covered-table-cell/>
          <table:table-cell office:value-type="float" office:value="3427326.42" table:style-name="ce20">
            <text:p>3427326,4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9018:546</text:p>
          </table:table-cell>
          <table:covered-table-cell/>
          <table:table-cell office:value-type="float" office:value="218455.65" table:style-name="ce20">
            <text:p>218455,6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9018:697</text:p>
          </table:table-cell>
          <table:covered-table-cell/>
          <table:table-cell office:value-type="float" office:value="1307959.8600000001" table:style-name="ce20">
            <text:p>1307959,8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9018:698</text:p>
          </table:table-cell>
          <table:covered-table-cell/>
          <table:table-cell office:value-type="float" office:value="2627709.39" table:style-name="ce20">
            <text:p>2627709,3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18:699</text:p>
          </table:table-cell>
          <table:covered-table-cell/>
          <table:table-cell office:value-type="float" office:value="2233795.71" table:style-name="ce20">
            <text:p>2233795,7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9018:700</text:p>
          </table:table-cell>
          <table:covered-table-cell/>
          <table:table-cell office:value-type="float" office:value="1065231.3600000001" table:style-name="ce20">
            <text:p>1065231,3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9018:701</text:p>
          </table:table-cell>
          <table:covered-table-cell/>
          <table:table-cell office:value-type="float" office:value="7045368.0899999999" table:style-name="ce20">
            <text:p>7045368,0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9018:702</text:p>
          </table:table-cell>
          <table:covered-table-cell/>
          <table:table-cell office:value-type="float" office:value="5432263.8300000001" table:style-name="ce20">
            <text:p>5432263,8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9018:703</text:p>
          </table:table-cell>
          <table:covered-table-cell/>
          <table:table-cell office:value-type="float" office:value="9041983.3800000008" table:style-name="ce20">
            <text:p>9041983,3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9018:817</text:p>
          </table:table-cell>
          <table:covered-table-cell/>
          <table:table-cell office:value-type="float" office:value="845388.69" table:style-name="ce20">
            <text:p>845388,6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9018:895</text:p>
          </table:table-cell>
          <table:covered-table-cell/>
          <table:table-cell office:value-type="float" office:value="2493861.96" table:style-name="ce20">
            <text:p>2493861,9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9018:896</text:p>
          </table:table-cell>
          <table:covered-table-cell/>
          <table:table-cell office:value-type="float" office:value="114429.15" table:style-name="ce20">
            <text:p>114429,1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29:1056</text:p>
          </table:table-cell>
          <table:covered-table-cell/>
          <table:table-cell office:value-type="float" office:value="11342.92" table:style-name="ce20">
            <text:p>11342,9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20520</text:p>
          </table:table-cell>
          <table:covered-table-cell/>
          <table:table-cell office:value-type="float" office:value="309516.88" table:style-name="ce20">
            <text:p>309516,8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6:20521</text:p>
          </table:table-cell>
          <table:covered-table-cell/>
          <table:table-cell office:value-type="float" office:value="310651.2" table:style-name="ce20">
            <text:p>310651,2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86:20522</text:p>
          </table:table-cell>
          <table:covered-table-cell/>
          <table:table-cell office:value-type="float" office:value="212147.04" table:style-name="ce20">
            <text:p>212147,0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6:20523</text:p>
          </table:table-cell>
          <table:covered-table-cell/>
          <table:table-cell office:value-type="float" office:value="212534.7" table:style-name="ce20">
            <text:p>212534,7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6:20524</text:p>
          </table:table-cell>
          <table:covered-table-cell/>
          <table:table-cell office:value-type="float" office:value="212922.99" table:style-name="ce20">
            <text:p>212922,9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6:20525</text:p>
          </table:table-cell>
          <table:covered-table-cell/>
          <table:table-cell office:value-type="float" office:value="213311.49" table:style-name="ce20">
            <text:p>213311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86:20526</text:p>
          </table:table-cell>
          <table:covered-table-cell/>
          <table:table-cell office:value-type="float" office:value="222610.28" table:style-name="ce20">
            <text:p>222610,2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7020:2828</text:p>
          </table:table-cell>
          <table:covered-table-cell/>
          <table:table-cell office:value-type="float" office:value="1814091.4" table:style-name="ce20">
            <text:p>1814091,4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30:2132</text:p>
          </table:table-cell>
          <table:covered-table-cell/>
          <table:table-cell office:value-type="float" office:value="28413555.670000002" table:style-name="ce20">
            <text:p>28413555,6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05:462</text:p>
          </table:table-cell>
          <table:covered-table-cell/>
          <table:table-cell office:value-type="float" office:value="5592859.3700000001" table:style-name="ce20">
            <text:p>5592859,3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34002:326</text:p>
          </table:table-cell>
          <table:covered-table-cell/>
          <table:table-cell office:value-type="float" office:value="947367.39" table:style-name="ce20">
            <text:p>947367,3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34006:278</text:p>
          </table:table-cell>
          <table:covered-table-cell/>
          <table:table-cell office:value-type="float" office:value="800723.3" table:style-name="ce20">
            <text:p>800723,3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6006:214</text:p>
          </table:table-cell>
          <table:covered-table-cell/>
          <table:table-cell office:value-type="float" office:value="4131947.68" table:style-name="ce20">
            <text:p>4131947,6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607044:936</text:p>
          </table:table-cell>
          <table:covered-table-cell/>
          <table:table-cell office:value-type="float" office:value="4902454.9400000004" table:style-name="ce22">
            <text:p>4902454,9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9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8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90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41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2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2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2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2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2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2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2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2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2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2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2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2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2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2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2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2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2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2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2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2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2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2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2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2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2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2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2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2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2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2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2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5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4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5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1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1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1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1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1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1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1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1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1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1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1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1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14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14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14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14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14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14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45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145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2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9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0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000000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43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43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3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3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30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430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430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30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4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4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4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44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4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4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4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4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4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4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4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45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45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4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4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4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4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4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4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4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4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4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4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4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4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4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4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4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4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4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4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4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4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4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4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4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46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4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46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46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46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4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4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4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4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4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4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4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4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4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46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46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46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4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4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4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4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4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46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4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4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46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46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58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58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27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5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3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6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6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10002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08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3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3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3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3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3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3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3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3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3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3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3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3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3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3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3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3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3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3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3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3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3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3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3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3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3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3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3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3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3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3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3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3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30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30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3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3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3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3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3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30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30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3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3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71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76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9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9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9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5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1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07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1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1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101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101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101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101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101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1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1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101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101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101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101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101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101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101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601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6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18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20001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14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36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5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52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52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69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000000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304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305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6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1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6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77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77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77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7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77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77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7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7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7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7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7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7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7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7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7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7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7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7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000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100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1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100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100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100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1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100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1006: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100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1006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100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100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10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1006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10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1006: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10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1006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100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1006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1006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1006: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1006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1006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101006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1006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101006: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1006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10100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1006: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101006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10100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1010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101006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1006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1006: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10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10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1006: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1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101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1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1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1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1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2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02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02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02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02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02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18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0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010001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4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6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84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000000:8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3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501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20005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20005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20005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200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20005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2001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2001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2001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2001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2001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2001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2001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2001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2001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2001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200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2001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2001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2001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2001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2001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2001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2001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2001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2001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2001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2001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2001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2001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2001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20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20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2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20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0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20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20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2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2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2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20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2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2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20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20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2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2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2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20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2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20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2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2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2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20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20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2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20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20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20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2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20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2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20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20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20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20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2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2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2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20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2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2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20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20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20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20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20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20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20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20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3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67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101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103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103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1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0104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0104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0105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0200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4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5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70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8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1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7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25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36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36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6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6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36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3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3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3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3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3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3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3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3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3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3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3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3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3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3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36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3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3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3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3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3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3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36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3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3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3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36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3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36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3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36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3821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1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17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3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39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3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3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000000:6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2003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2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404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0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05:8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27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6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16008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16008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160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202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6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7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4001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01:22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01:5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18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7009: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8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806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8079:11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8079:8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9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9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9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901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901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9018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9018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9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9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9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9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9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9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9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9018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901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901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9018: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901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9018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9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9018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9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902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902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000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0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1000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1000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1000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1000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1000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100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1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1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1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1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1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1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1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1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1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1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1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1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1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1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1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1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1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100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100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1001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1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1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1002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11002:8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1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4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402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6086:18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608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608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608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608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608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6089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7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4902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1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1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2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1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1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1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2005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2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2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2013: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2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3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4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4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4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4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4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4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4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4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4038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404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404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404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5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6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6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6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6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6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2018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4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4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4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4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504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5049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49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5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5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5050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50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5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5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5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53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5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5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56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5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16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18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36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30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4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506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21">
            <text:p>716</text:p>
          </table:table-cell>
          <table:table-cell office:value-type="string" table:number-columns-spanned="3" table:number-rows-spanned="1" table:style-name="ce2">
            <text:p>36:34:0606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E830246D556B7BAABB6656B475409EE944F165B1C1036956BDC4169EDABC6396CC13601C211F0D9DACDA1FA647DBF93C8B43DCE16F1DAA0203C65439EA6DC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06T13:44:50Z</meta:creation-date>
    <dc:date>2024-03-06T13:44:50Z</dc:date>
  </office:meta>
</office:document-meta>
</file>